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style:text-underline-style="none" style:font-size-asian="12pt" style:font-size-complex="12pt"/>
    </style:style>
    <style:style style:name="P2" style:family="paragraph" style:parent-style-name="Standard">
      <style:paragraph-properties fo:text-align="start" style:justify-single-word="false"/>
      <style:text-properties fo:color="#000000" fo:font-size="12pt" style:text-underline-style="none" style:font-size-asian="12pt" style:font-size-complex="12pt"/>
    </style:style>
    <style:style style:name="P3" style:family="paragraph" style:parent-style-name="Standard" style:list-style-name="L1">
      <style:paragraph-properties fo:text-align="start" style:justify-single-word="false"/>
      <style:text-properties fo:color="#000000" fo:font-size="12pt" style:text-underline-style="none" style:font-size-asian="12pt" style:font-size-complex="12pt"/>
    </style:style>
    <style:style style:name="P4" style:family="paragraph" style:parent-style-name="Standard" style:list-style-name="L2">
      <style:paragraph-properties fo:text-align="start" style:justify-single-word="false"/>
      <style:text-properties fo:color="#000000" fo:font-size="12pt" style:text-underline-style="none" style:font-size-asian="12pt" style:font-size-complex="12pt"/>
    </style:style>
    <style:style style:name="P5" style:family="paragraph" style:parent-style-name="Standard">
      <style:paragraph-properties fo:text-align="center" style:justify-single-word="false"/>
      <style:text-properties fo:color="#000000" fo:font-size="12pt" style:text-underline-style="none" fo:font-weight="bold" style:font-size-asian="12pt" style:font-weight-asian="bold" style:font-size-complex="12pt" style:font-weight-complex="bold"/>
    </style:style>
    <style:style style:name="P6" style:family="paragraph" style:parent-style-name="Standard" style:list-style-name="L2">
      <style:paragraph-properties fo:text-align="start" style:justify-single-word="false"/>
      <style:text-properties fo:color="#000000" fo:font-size="12pt" style:font-size-asian="12pt" style:font-size-complex="12pt"/>
    </style:style>
    <style:style style:name="P7" style:family="paragraph" style:parent-style-name="Standard" style:list-style-name="L1">
      <style:paragraph-properties fo:text-align="start" style:justify-single-word="false"/>
      <style:text-properties fo:color="#000000"/>
    </style:style>
    <style:style style:name="P8" style:family="paragraph" style:parent-style-name="Standard">
      <style:paragraph-properties fo:text-align="center" style:justify-single-word="false"/>
      <style:text-properties fo:color="#000000" fo:font-size="14pt" style:text-underline-style="solid" style:text-underline-width="auto" style:text-underline-color="font-color" style:font-size-asian="14pt" style:font-size-complex="14pt"/>
    </style:style>
    <style:style style:name="P9" style:family="paragraph" style:parent-style-name="Standard">
      <style:paragraph-properties fo:text-align="start" style:justify-single-word="false"/>
      <style:text-properties fo:color="#000000" fo:font-size="14pt" style:text-underline-style="solid" style:text-underline-width="auto" style:text-underline-color="font-color" style:font-size-asian="14pt" style:font-size-complex="14pt"/>
    </style:style>
    <style:style style:name="P10" style:family="paragraph" style:parent-style-name="Standard" style:list-style-name="L3">
      <style:paragraph-properties fo:text-align="start" style:justify-single-word="false"/>
      <style:text-properties fo:color="#000000" fo:font-size="14pt" style:text-underline-style="solid" style:text-underline-width="auto" style:text-underline-color="font-color" style:font-size-asian="14pt" style:font-size-complex="14pt"/>
    </style:style>
    <style:style style:name="P11" style:family="paragraph" style:parent-style-name="Standard">
      <style:paragraph-properties fo:text-align="center" style:justify-single-word="false"/>
      <style:text-properties fo:color="#00cc00" fo:font-size="14pt" style:text-underline-style="solid" style:text-underline-width="auto" style:text-underline-color="font-color" style:font-size-asian="14pt" style:font-size-complex="14pt"/>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size="12pt" style:text-underline-style="none" style:font-size-asian="12pt" style:font-size-complex="12pt"/>
    </style:style>
    <style:style style:name="T4" style:family="text">
      <style:text-properties fo:font-size="12pt" style:text-underline-style="none"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Hygienemaßnahmen</text:p>
      <text:p text:style-name="P11">Aktuelle Stufe: Grün (Inzidenz 50-35)</text:p>
      <text:p text:style-name="P11"/>
      <text:p text:style-name="P9">Beachten Sie bitte hierzu folgende Dokumente:</text:p>
      <text:list xml:id="list4252588636198026628" text:style-name="L3">
        <text:list-item>
          <text:p text:style-name="P10"><text:a xlink:type="simple" xlink:href="https://bildung.thueringen.de/fileadmin/2021/2021-05-31_Infektionsschutzregeln_Juni_2021.pdf" text:style-name="Internet_20_link" text:visited-style-name="Visited_20_Internet_20_Link">https://bildung.thueringen.de/fileadmin/2021/2021-05-31_Infektionsschutzregeln_Juni_2021.pdf</text:a></text:p>
        </text:list-item>
        <text:list-item>
          <text:p text:style-name="P10"><text:a xlink:type="simple" xlink:href="https://bildung.thueringen.de/fileadmin/2021/2021-05-28_TMBJS-Allgemeinverfuegung_Kita-Schule-Jugendhilfe.pdf" text:style-name="Internet_20_link" text:visited-style-name="Visited_20_Internet_20_Link">https://bildung.thueringen.de/fileadmin/2021/2021-05-28_TMBJS-Allgemeinverfuegung_Kita-Schule-Jugendhilfe.pdf</text:a></text:p>
        </text:list-item>
        <text:list-item>
          <text:p text:style-name="P10"><text:a xlink:type="simple" xlink:href="https://bildung.thueringen.de/fileadmin/2021/2021-04-16_ThuerSARS-CoV-2-KiJuSSp-VO.pdf" text:style-name="Internet_20_link" text:visited-style-name="Visited_20_Internet_20_Link">https://bildung.thueringen.de/fileadmin/2021/2021-04-16_ThuerSARS-CoV-2-KiJuSSp-VO.pdf</text:a></text:p>
          <text:p text:style-name="P10"/>
        </text:list-item>
      </text:list>
      <text:p text:style-name="P5">Wir haben im Folgendem versucht die aktuellen Regeln für Sie zusammenzufassen.</text:p>
      <text:p text:style-name="P1"/>
      <text:list xml:id="list4770782276438275933" text:style-name="L1">
        <text:list-item>
          <text:p text:style-name="P3"><text:span text:style-name="T2">A</text:span>bstand<text:line-break/>Bitte den Mindestabstand von 1,50m einhalten, auch in der Mensa!<text:line-break/>Im Unterricht kann der Mindestabstand unterschritten werden.<text:line-break/>Mindestabstand in Wartebereichen (Essen, Sekretariat,…) und in den Pausen beachten.<text:line-break/>Wegekonzept der Schule beachten.</text:p>
          <text:p text:style-name="P7"><text:span text:style-name="T4">→ </text:span><text:span text:style-name="T2">Bitte entsprechende Essenszeiten/Essensräume beachten.</text:span><text:span text:style-name="T3"><text:line-break/></text:span></text:p>
        </text:list-item>
        <text:list-item>
          <text:p text:style-name="P3"><text:span text:style-name="T2">H</text:span>ygiene<text:line-break/>Husten- und Niesetikette beachten.<text:line-break/>Nicht krank zur Schule. <text:line-break/>Es gelten Betretungsverbote (siehe Ergänzung). </text:p>
          <text:p text:style-name="P3">Regelmäßige Händedesinfektion bzw. Hände waschen, zum Bsp. Händedesinfektion beim Betreten der Schule.<text:line-break/></text:p>
        </text:list-item>
        <text:list-item>
          <text:p text:style-name="P3"><text:span text:style-name="T2">A</text:span>lltagsmaske<text:line-break/>Im gesamten Schulgebäude und im Unterricht ist von allen eine Mund-Nasen-Bedeckung zu tragen. Ausnahme ist die Klassenstufe 5/6, hier darf die Maske von den Schülern im Unterricht abgenommen werden.</text:p>
          <text:p text:style-name="P3">Ab Klassenstufe 7 ist eine qualifizierte Gesichtsmaske zu tragen (medizinische Gesichtsmaske, FFP2-Maske).<text:line-break/>Lehrer tragen immer eine Mund-Nasen-Bedeckung im Unterricht.<text:line-break/>Während des Lüftens bzw. im Freien kann die Mund-Nasen-Bedeckung abgenommen werden, wenn der Mindestabstand eingehalten wird (Maskenpause).<text:line-break/>→ <text:span text:style-name="T2">Bitte Pausen im Freien verbringen! Auch das Abnehmen der MNB im Flur zur Zwecke des Essens und Trinkens ist nicht gestattet. Essen und Trinken findet im Freien oder während des Lüftens im Unterrichtsraum der Klasse statt. Regelmäßige Paiuen vom Tragen des MNB einplanen.</text:span></text:p>
          <text:p text:style-name="P3"><text:span text:style-name="T2">→</text:span><text:span text:style-name="T2"> Die Maskenpflicht gilt nicht im Sportunterricht!</text:span><text:line-break/></text:p>
        </text:list-item>
        <text:list-item>
          <text:p text:style-name="P3"><text:span text:style-name="T2">L</text:span>üften<text:line-break/>Alle 20 Minuten Quer- bzw. Stoßlüftung. Bitte entsprechend der Außentemperaturen dann die Kleidung wählen :-).</text:p>
        </text:list-item>
      </text:list>
      <text:p text:style-name="P1"/>
      <text:p text:style-name="P1"/>
      <text:p text:style-name="P1"/>
      <text:p text:style-name="P1"/>
      <text:p text:style-name="P1"/>
      <text:p text:style-name="P1"><text:soft-page-break/>weitere Ergänzungen in Stufe „GRÜN“:</text:p>
      <text:list xml:id="list6789228459029997564" text:style-name="L2">
        <text:list-item>
          <text:p text:style-name="P4">Befreiung vom Präsenzunterricht</text:p>
          <text:list>
            <text:list-item>
              <text:p text:style-name="P4">Schüler, die <text:s/>Risikomerkmale für einen schweren Krankheitsverlauf tragen, werden auf formlosen Antrag (+ ärztl. Attest) bei der Schulleitung vom Präsenzunterricht befreit. Die Verpflichtung zur Teilnahme an Prüfungen und Leistungsnachweisen bleibt bestehen.</text:p>
            </text:list-item>
            <text:list-item>
              <text:p text:style-name="P4">Schüler können in Einzelfällen von der Teilnahme am Präsenzunterricht befreit werden, wenn ein dem Haushalt des Schülers angehöriges Familienmitglied zur Risikogruppe gehört. Die Verpflichtung zur Teilnahme an Prüfungen und Leistungsnachweisen bleibt bestehen. Bitte Schulleitung kontaktieren. Ein aktuelles ärztliches Attest muss vorgelegt werden.</text:p>
              <text:p text:style-name="P4"/>
            </text:list-item>
          </text:list>
        </text:list-item>
        <text:list-item>
          <text:p text:style-name="P4">Ergänzung zum Betretungsverbot</text:p>
          <text:list>
            <text:list-item>
              <text:p text:style-name="P6">Die Schule dürfen nicht betreten<text:line-break/>1. Kinder mit Bauchschmerzen, Durchfall, Erbrechen</text:p>
              <text:p text:style-name="P6">2. Kinder mit Kopf und Gliederschmerzen</text:p>
              <text:p text:style-name="P6">3. Personen mit Störung des Geruchs- bzw. Geschmacksinns</text:p>
              <text:p text:style-name="P6">4. Personen mit Bronchitis, Pneumonie, Atemnot oder Fieber über 38°C</text:p>
              <text:p text:style-name="P6">5. Personen mit trockenem Husten, Schnupfen, Fieber, wenn zusätzlich<text:line-break/> a) ein enger Kontakt zu anderen Personen der Schule zu erwarten ist oder<text:line-break/> b) eine Exposition gegenüber dem Virus wahrscheinlich ist (Betretungsverbot nach 5 gilt nicht für Kinder mit laufender Nase, verstopfter Nasenatmung ohne Fieber, gelegentlichem Husten, Halskratzen oder Räuspern.)</text:p>
            </text:list-item>
            <text:list-item>
              <text:p text:style-name="P6">Kontaktdaten schulfremder Personen (z.Bsp.: Handwerker, ...) müssen aufgenommen werden (Sekretariat).</text:p>
              <text:p text:style-name="P6"/>
            </text:list-item>
          </text:list>
        </text:list-item>
        <text:list-item>
          <text:p text:style-name="P4">Testungen</text:p>
          <text:list>
            <text:list-item>
              <text:p text:style-name="P6"><text:span text:style-name="T1">Allen Personen in der Schule müssen sich zweimal in der Woche testen lassen, um am Präsenzunterricht teilnehmen zu können. Geimpfte und genesene Personen werden getesteten Personen gleichgestellt (Nachweis per Formular über Klassenlehrer).</text:span></text:p>
            </text:list-item>
            <text:list-item>
              <text:p text:style-name="P6"><text:span text:style-name="T1">Schüler, die sich keiner Testung unterziehen, dürfen nicht am Präsenzunterricht teilnehmen und lernen im Distanzunterricht. Müssen jedoch an Leistungserbringungen und Prüfungen teilnehmen. Hierzu werden dann gesonderte Räume bereit gestellt.<text:line-break/></text:span></text:p>
            </text:list-item>
          </text:list>
        </text:list-item>
        <text:list-item>
          <text:p text:style-name="P4">Sonstiges</text:p>
          <text:list>
            <text:list-item>
              <text:p text:style-name="P4">Klassenfahrten werden in diesem Schuljahr nicht mehr durchgeführt.</text:p>
            </text:list-item>
            <text:list-item>
              <text:p text:style-name="P4">Tagesausflüge sind möglich!</text:p>
            </text:list-item>
          </text:list>
        </text:list-item>
      </text:list>
      <text:p text:style-name="P1"/>
      <text:list xml:id="list30696559" text:continue-numbering="true" text:style-name="L2">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roid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Droid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1T10:15:25.55</meta:creation-date>
    <meta:editing-duration>PT33M26S</meta:editing-duration>
    <meta:editing-cycles>2</meta:editing-cycles>
    <meta:generator>OpenOffice/4.1.0$Win32 OpenOffice.org_project/410m18$Build-9764</meta:generator>
    <meta:document-statistic meta:table-count="0" meta:image-count="0" meta:object-count="0" meta:page-count="2" meta:paragraph-count="32" meta:word-count="501" meta:character-count="3971"/>
    <dc:date>2021-06-01T10:48:35.40</dc:date>
  </office:meta>
</office:document-meta>
</file>